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Nagłówek1" style:family="paragraph"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 fo:margin-left="4.725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 fo:margin-left="4.725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15%" fo:margin-left="4.725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RZĄDZENIE NR 10/2025</text:span></text:p>
      <text:h text:style-name="P3" text:outline-level="1">STAROSTY GRÓJECKIEGO</text:h>
      <text:p text:style-name="P4"/>
      <text:p text:style-name="P5">z dnia 22 stycznia 2025 r.</text:p>
      <text:p text:style-name="P6"/>
      <text:p text:style-name="P7">w sprawie ustalenia średniego miesięcznego kosztu utrzymania mieszkańców w domach pomocy społecznej w Powiecie Grójeckim w roku 2025<text:s/></text:p>
      <text:p text:style-name="P8"/>
      <text:p text:style-name="P9">Na podstawie art. 60 ust. 2 pkt 2 w związku z art. 6 pkt 15 ustawy z dnia 12 marca 2004 r. o pomocy społecznej (t. j. Dz. U. z 2024 r., poz. 1283 ze zm.) zarządzam, co następuje:</text:p>
      <text:p text:style-name="P10"/>
      <text:p text:style-name="P11"/>
      <text:p text:style-name="P12"><text:span text:style-name="T13"><text:tab/>§1.<text:s/></text:span><text:span text:style-name="T14">Ustalam średni miesięczny koszt utrzymania mieszkańca w Domu Pomocy Społecznej w Tomczycach w wysokości: 7 222,70 zł (słownie: siedem tysięcy dwieście dwadzieścia dwa złote 70/100).</text:span></text:p>
      <text:p text:style-name="P15"/>
      <text:p text:style-name="P16"><text:span text:style-name="T17"><text:tab/>§2.<text:s/></text:span><text:span text:style-name="T18">Ustalam średni miesięczny koszt utrzymania mieszkańca w Domu Pomocy Społecznej w Nowym Mieście nad Pilicą ul. Ogrodowa 18 w wysokości: 7 931,70 zł (słownie: siedem tysięcy dziewięćset trzydzieści jeden złotych 70/100).</text:span></text:p>
      <text:p text:style-name="P19"/>
      <text:p text:style-name="P20"><text:span text:style-name="T21"><text:tab/>§3.<text:s/></text:span><text:span text:style-name="T22">Ustalam średni miesięczny koszt utrzymania mieszkańca w Domu Pomocy Społecznej w Nowym Mieście nad Pilicą, ul. Bielińskiego 26 w wysokości: 6 500,00 zł (słownie: sześć tysięcy pięćset złotych 00/100).</text:span></text:p>
      <text:p text:style-name="P23"/>
      <text:p text:style-name="P24"><text:span text:style-name="T25"><text:tab/>§4.<text:s/></text:span><text:span text:style-name="T26">Ustalam średni miesięczny koszt utrzymania mieszkańca w Domu Pomocy Społecznej „Pod Topolami” w Lesznowoli w wysokości: 7 793,70 zł (słownie: siedem tysięcy siedemset dziewięćdziesiąt trzy złote 70/100).</text:span></text:p>
      <text:p text:style-name="P27"/>
      <text:p text:style-name="P28"><text:span text:style-name="T29"><text:tab/>§5.<text:s/></text:span><text:span text:style-name="T30">Wykonanie zarządzenia powierzam Dyrektorom odpowiednich Domów Pomocy Społecznej: w Tomczycach, w Nowym Mieście nad Pilicą i w Lesznowoli.</text:span></text:p>
      <text:p text:style-name="P31"/>
      <text:p text:style-name="P32"><text:span text:style-name="T33"><text:tab/>§6.<text:s/></text:span><text:span text:style-name="T34">1. Zarządzenie podlega ogłoszeniu w Dzienniku Urzędowym Województwa Mazowieckiego.</text:span></text:p>
      <text:p text:style-name="P35"><text:tab/><text:s text:c="9"/>2. <text:s text:c="3"/>Zarządzenie wchodzi w życie od następnego miesiąca przypadającego po miesiącu, w którym zarządzenie zostało opublikowane.</text:p>
      <text:p text:style-name="P36"/>
      <text:p text:style-name="P37"/>
      <text:p text:style-name="P38"/>
      <text:p text:style-name="P39">Starosta Grójecki</text:p>
      <text:p text:style-name="P40"/>
      <text:p text:style-name="P41"><text:span text:style-name="T42">/Krzysztof Ambrozia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łupek</meta:initial-creator>
    <dc:creator>Małgorzata Woźniak</dc:creator>
    <meta:creation-date>2025-03-21T09:47:00Z</meta:creation-date>
    <dc:date>2025-03-21T09:47:00Z</dc:date>
    <meta:print-date>2025-01-22T08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30" meta:row-count="11" meta:non-whitespace-character-count="1400"/>
  </office:meta>
</office:document-meta>
</file>